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ISCLAIMER</text:p>
      <text:p text:style-name="Text_20_body"/>
      <text:p text:style-name="P1">Due to the change and evolution of cybersecurity and logistics security, swatting is no longer possible under the same circumstances as it was in 2013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rlito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Carlito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rlito1" fo:font-family="Carlito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ate>2021-07-24T11:39:49.471293100</dc:date>
    <meta:editing-duration>PT58S</meta:editing-duration>
    <meta:editing-cycles>1</meta:editing-cycles>
    <meta:document-statistic meta:table-count="0" meta:image-count="0" meta:object-count="0" meta:page-count="1" meta:paragraph-count="2" meta:word-count="26" meta:character-count="162" meta:non-whitespace-character-count="137"/>
    <meta:generator>Collabora_Office/6.4.10.44$Linux_X86_64 LibreOffice_project/2b31b2ef595ece37ba5e5919be43ba04193a2d3b</meta:generator>
  </office:meta>
</office:document-meta>
</file>