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Liberation Mono" svg:font-family="'Liberation Mono'"/>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423cm" fo:margin-bottom="0.212cm" style:contextual-spacing="false" fo:line-height="100%" fo:text-align="center" style:justify-single-word="false"/>
      <style:text-properties fo:color="#000000" loext:opacity="100%" style:font-name="Liberation Mono" fo:font-size="28pt" fo:font-weight="bold" fo:background-color="transparent" style:font-name-asian="Liberation Mono" style:font-name-complex="Liberation Mono"/>
    </style:style>
    <style:style style:name="P2" style:family="paragraph" style:parent-style-name="Standard">
      <style:paragraph-properties fo:margin-top="0.423cm" fo:margin-bottom="0.212cm" style:contextual-spacing="false" fo:line-height="100%" fo:text-align="center" style:justify-single-word="false"/>
    </style:style>
    <style:style style:name="P3" style:family="paragraph" style:parent-style-name="Standard">
      <style:paragraph-properties fo:margin-top="0.423cm" fo:margin-bottom="0.212cm" style:contextual-spacing="false" fo:line-height="100%" fo:text-align="center" style:justify-single-word="false"/>
      <style:text-properties fo:color="#000000" loext:opacity="100%" style:font-name="Liberation Mono" fo:font-size="16pt" fo:font-weight="normal" fo:background-color="transparent" style:font-name-asian="Liberation Mono" style:font-name-complex="Liberation Mono"/>
    </style:style>
    <style:style style:name="P4" style:family="paragraph" style:parent-style-name="Standard">
      <style:paragraph-properties fo:margin-top="0.423cm" fo:margin-bottom="0.212cm" style:contextual-spacing="false" fo:line-height="100%" fo:text-align="center" style:justify-single-word="false"/>
      <style:text-properties fo:color="#000000" loext:opacity="100%" style:font-name="Liberation Mono" fo:font-size="28pt" fo:font-weight="normal" fo:background-color="transparent" style:font-name-asian="Liberation Mono" style:font-name-complex="Liberation Mono"/>
    </style:style>
    <style:style style:name="P5" style:family="paragraph" style:parent-style-name="Standard">
      <style:paragraph-properties fo:margin-top="0.423cm" fo:margin-bottom="0.212cm" style:contextual-spacing="false" fo:line-height="100%" fo:text-align="center" style:justify-single-word="false"/>
      <style:text-properties style:use-window-font-color="true" loext:opacity="0%" style:font-name="Liberation Mono" fo:font-size="16pt" fo:font-weight="normal" fo:background-color="transparent" style:font-name-asian="Liberation Mono" style:font-name-complex="Liberation Mono"/>
    </style:style>
    <style:style style:name="P6" style:family="paragraph" style:parent-style-name="Standard">
      <style:paragraph-properties fo:margin-top="0.423cm" fo:margin-bottom="0.212cm" style:contextual-spacing="false" fo:line-height="100%" fo:text-align="center" style:justify-single-word="false"/>
      <style:text-properties style:use-window-font-color="true" loext:opacity="0%" style:font-name="Liberation Mono" fo:font-size="28pt" fo:font-weight="normal" fo:background-color="transparent" style:font-name-asian="Liberation Mono" style:font-name-complex="Liberation Mono"/>
    </style:style>
    <style:style style:name="P7" style:family="paragraph" style:parent-style-name="Standard">
      <style:paragraph-properties fo:margin-top="0.423cm" fo:margin-bottom="0.212cm" style:contextual-spacing="false" fo:line-height="100%" fo:text-align="center" style:justify-single-word="false"/>
      <style:text-properties fo:color="#000000" loext:opacity="100%" style:font-name="Liberation Mono" fo:font-size="16pt" fo:font-weight="normal" officeooo:rsid="000937f5" officeooo:paragraph-rsid="000937f5" fo:background-color="transparent" style:font-name-asian="Liberation Mono" style:font-name-complex="Liberation Mono"/>
    </style:style>
    <style:style style:name="P8" style:family="paragraph" style:parent-style-name="Standard">
      <style:paragraph-properties fo:margin-top="0.423cm" fo:margin-bottom="0.212cm" style:contextual-spacing="false" fo:line-height="100%" fo:text-align="center" style:justify-single-word="false"/>
      <style:text-properties fo:color="#000000" loext:opacity="100%" style:font-name="Liberation Mono" fo:font-size="16pt" fo:font-weight="normal" officeooo:rsid="0009a3d0" officeooo:paragraph-rsid="0009a3d0" fo:background-color="transparent" style:font-name-asian="Liberation Mono" style:font-name-complex="Liberation Mono"/>
    </style:style>
    <style:style style:name="T1" style:family="text">
      <style:text-properties style:use-window-font-color="true" loext:opacity="0%" fo:font-family="Calibri" fo:font-size="11pt" fo:font-weight="normal" fo:background-color="transparent" loext:char-shading-value="0" style:font-family-asian="Calibri" style:font-family-complex="Calibri"/>
    </style:style>
    <style:style style:name="T2" style:family="text">
      <style:text-properties style:use-window-font-color="true" loext:opacity="0%" style:font-name="Liberation Mono" fo:font-size="28pt" fo:font-weight="normal" fo:background-color="transparent" loext:char-shading-value="0" style:font-name-asian="Liberation Mono" style:font-name-complex="Liberation Mono"/>
    </style:style>
    <style:style style:name="T3" style:family="text">
      <style:text-properties style:use-window-font-color="true" loext:opacity="0%" style:font-name="Liberation Mono" fo:font-size="16pt" fo:font-weight="normal" fo:background-color="transparent" loext:char-shading-value="0" style:font-name-asian="Liberation Mono" style:font-name-complex="Liberation Mono"/>
    </style:style>
    <style:style style:name="T4" style:family="text">
      <style:text-properties fo:color="#000000" loext:opacity="100%" style:font-name="Liberation Mono" fo:font-size="16pt" fo:font-weight="normal" fo:background-color="transparent" loext:char-shading-value="0" style:font-name-asian="Liberation Mono" style:font-name-complex="Liberation Mono"/>
    </style:style>
    <style:style style:name="T5" style:family="text">
      <style:text-properties fo:color="#000000" loext:opacity="100%" fo:font-family="Calibri" fo:font-size="16pt" fo:font-weight="normal" fo:background-color="transparent" loext:char-shading-value="0" style:font-family-asian="Calibri" style:font-family-complex="Calibri"/>
    </style:style>
    <style:style style:name="T6" style:family="text">
      <style:text-properties fo:color="#000000" loext:opacity="100%" style:font-name="Liberation Mono" fo:font-size="28pt" fo:font-weight="normal" fo:background-color="transparent" loext:char-shading-value="0" style:font-name-asian="Liberation Mono" style:font-name-complex="Liberation Mono"/>
    </style:style>
    <style:style style:name="T7" style:family="text">
      <style:text-properties fo:color="#000000" loext:opacity="100%" style:font-name="Liberation Mono" fo:font-size="11pt" fo:font-weight="normal" fo:background-color="transparent" loext:char-shading-value="0" style:font-name-asian="Liberation Mono" style:font-name-complex="Liberation Mono"/>
    </style:style>
    <style:style style:name="T8" style:family="text">
      <style:text-properties fo:color="#000000" loext:opacity="100%" style:text-position="super 58%" style:font-name="Liberation Mono" fo:font-size="16pt" fo:font-weight="normal" fo:background-color="transparent" loext:char-shading-value="0" style:font-name-asian="Liberation Mono" style:font-name-complex="Liberation Mono"/>
    </style:style>
    <style:style style:name="T9" style:family="text">
      <style:text-properties officeooo:rsid="000937f5"/>
    </style:style>
    <style:style style:name="T10" style:family="text">
      <style:text-properties fo:color="#000000" loext:opacity="100%" style:font-name="Liberation Mono" fo:font-size="16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Liberation Mono" style:font-name-complex="Liberation 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ZIC's</text:p>
      <text:p text:style-name="P1">VRChat HVT Database</text:p>
      <text:p text:style-name="P2"><text:span text:style-name="T1"/></text:p>
      <text:p text:style-name="P1">ALERT THIS LIST CONTAINS EXTREMELY MALICIOUS PEOPLE THAT ARE KNOWN TO RUIN LIVES OF INNOCENT PEOPLE, SOME ARE SUBJECT TO CHANGE AND OR IMPROVE. THIS LIST IS NOT CONSISTENT AND IS SUBJECT TO CONSTANT CHANGES! WE WILL ALSO KEEP VIPS HERE TOO!</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oft-page-break/><text:span text:style-name="T1"/></text:p>
      <text:p text:style-name="P2"><text:span text:style-name="T1"/></text:p>
      <text:p text:style-name="P2"><text:span text:style-name="T2">Robotic<text:line-break/><text:line-break/></text:span><text:span text:style-name="T3">VRChat User ID: </text:span><text:span text:style-name="T4">usr_bae1e07a-9ee5-4e94-9405-94d78c3c2be4</text:span></text:p>
      <text:p text:style-name="P3">Discord Tag: Robotic#0001</text:p>
      <text:p text:style-name="P3">phen0menal’s Footnote 1: Known to be extremely malicious and intentionally ragebaits people into looking like child predators when they have no history of such behavior.</text:p>
      <text:p text:style-name="P2"><text:span text:style-name="T1"/></text:p>
      <text:p text:style-name="P2"><text:span text:style-name="T1"/></text:p>
      <text:p text:style-name="P4">lonely6666 <text:line-break/></text:p>
      <text:p text:style-name="P2"><text:span text:style-name="T4">VRChat User ID: usr_eb41d64e-4512-4c74-ae09-9237a6851013 </text:span><text:span text:style-name="T3"><text:s/></text:span></text:p>
      <text:p text:style-name="P5">Discord Tag: ?</text:p>
      <text:p text:style-name="P2"><text:span text:style-name="T1"/></text:p>
      <text:p text:style-name="P5">phen0menal’s Footnote 1: Known to use crashers for some strange reason, has no remorse for his actions.</text:p>
      <text:p text:style-name="P2"><text:span text:style-name="T1"/></text:p>
      <text:p text:style-name="P2"><text:soft-page-break/><text:span text:style-name="T1"/></text:p>
      <text:p text:style-name="P2"><text:span text:style-name="T1"/></text:p>
      <text:p text:style-name="P2"><text:span text:style-name="T1"/></text:p>
      <text:p text:style-name="P2"><text:span text:style-name="T1"/></text:p>
      <text:p text:style-name="P6">Bloody_Storm</text:p>
      <text:p text:style-name="P5">Alleged Real Name: Storm River Bloodaxe (Cannot confirm due to inconsistencies with personality)</text:p>
      <text:p text:style-name="P2"><text:span text:style-name="T3">VRChat User ID: </text:span><text:span text:style-name="T4">usr_cd67dd4d-80a7-48b5-8b85-649f8e7e456b </text:span></text:p>
      <text:p text:style-name="P5">Discord Tag: Recently lost it</text:p>
      <text:p text:style-name="P5">phen0menal’s Footnote 1: Known to be a Pick-Me, careful with this one, once you have a reason to cut ties with her, she’ll use it against you and lie to any extent to retrieve you like a lost pet, it’s disgusting. Also she’s extremely vindictive.</text:p>
      <text:p text:style-name="P2"><text:span text:style-name="T1"/></text:p>
      <text:p text:style-name="P2"><text:span text:style-name="T1"/></text:p>
      <text:p text:style-name="P6">crunchy03</text:p>
      <text:p text:style-name="P2"><text:span text:style-name="T3">VRChat User ID: </text:span><text:span text:style-name="T5">usr_dceff7d0-654f-41e4-b6a8-bd225fe9b4ff</text:span><text:span text:style-name="T4"> </text:span></text:p>
      <text:p text:style-name="P3">phen0menal’s Footnote 1: Associated with Bloody_Storm and permanently bound to her.</text:p>
      <text:p text:style-name="P2"><text:span text:style-name="T1"/></text:p>
      <text:p text:style-name="P2"><text:soft-page-break/><text:span text:style-name="T1"/></text:p>
      <text:p text:style-name="P2"><text:span text:style-name="T1"/></text:p>
      <text:p text:style-name="P4">SpookyTomb02</text:p>
      <text:p text:style-name="P3">Real Name: Larry (LOL)</text:p>
      <text:p text:style-name="P2"><text:span text:style-name="T4">VRChat User ID: </text:span><text:span text:style-name="T5">usr_bc237672-c97f-4620-88ac-5745ecd50e2f</text:span><text:span text:style-name="T4"> </text:span></text:p>
      <text:p text:style-name="P3">Discord Tag: SpookethTomb02#5745</text:p>
      <text:p text:style-name="P3">phen0menal’s Footnote 1: Associated with Bloody_Storm and permanently bound to her.</text:p>
      <text:p text:style-name="P3"><text:s/></text:p>
      <text:p text:style-name="P2"><text:span text:style-name="T1"/></text:p>
      <text:p text:style-name="P4">Thatvibing_dude</text:p>
      <text:p text:style-name="P3">Real Name Johnny (LOL thanks to my retarded ex)</text:p>
      <text:p text:style-name="P2"><text:span text:style-name="T4">VRChat User ID: </text:span><text:span text:style-name="T5">usr_33b4637a-4206-4bb7-9bbb-84614cb6e90f</text:span></text:p>
      <text:p text:style-name="P3">Discord Tag: that_one_vibing_dude#2210 </text:p>
      <text:p text:style-name="P2"><text:span text:style-name="T1"/></text:p>
      <text:p text:style-name="P3">phen0menal’s Note 1: This one was a perpetrator that caused Operation Deadwire to occur.</text:p>
      <text:p text:style-name="P2"><text:span text:style-name="T1"/></text:p>
      <text:p text:style-name="P2"><text:span text:style-name="T1"/></text:p>
      <text:p text:style-name="P2"><text:span text:style-name="T1"/></text:p>
      <text:p text:style-name="P2"><text:soft-page-break/><text:span text:style-name="T1"/></text:p>
      <text:p text:style-name="P2"><text:span text:style-name="T1"/></text:p>
      <text:p text:style-name="P4">Nexaic</text:p>
      <text:p text:style-name="P2"><text:span text:style-name="T4">VRChat User ID:</text:span><text:span text:style-name="T6"> </text:span><text:span text:style-name="T4">usr_9e5fd009-47c4-480e-9cc5-828d5e65b03e </text:span></text:p>
      <text:p text:style-name="P2"><text:span text:style-name="T1"/></text:p>
      <text:p text:style-name="P3">phen0menal’s Foot Note 1: This guy only really wants to be around women, even though at the time of this note being logged, he’s a minor, indicating he’s jailbait and doesn’t care. With this one, it’s either high energy or go home.</text:p>
      <text:p text:style-name="P4">Death reaper?</text:p>
      <text:p text:style-name="P2"><text:span text:style-name="T4">VRChat User ID (Deleted by Agent phen0menal): usr_28f78569-2ce6-46b7-9c3b-ba9b31864396</text:span><text:span text:style-name="T7"> </text:span></text:p>
      <text:p text:style-name="P3">VRChat User ID (Current Alt): usr_f9b622ba-62a1-41d7-8ebb-df233a476269</text:p>
      <text:p text:style-name="P3">2025 VRChat User ID: usr_1ffdfb7b-c00b-4e76-9f20-c59fbf8f9af1</text:p>
      <text:p text:style-name="P3">phen0menal’s Note 1: This one has actually caused phen0menal’s significant other to nearly commit suicide, so this guy can be killed since he poses a threat to humanity. There is an nginx webserver dedicated to proof of his malicious behaviors.</text:p>
      <text:p text:style-name="P3">(Confirmed in 2025 to still be relevant)</text:p>
      <text:p text:style-name="P2"><text:soft-page-break/><text:span text:style-name="T1"/></text:p>
      <text:p text:style-name="P2"><text:span text:style-name="T1"/></text:p>
      <text:p text:style-name="P4">Eleven</text:p>
      <text:p text:style-name="P2"><text:span text:style-name="T4">VRChat User ID:</text:span><text:span text:style-name="T6"> </text:span><text:span text:style-name="T4">usr_7cb2be4e-9344-4874-9b2f-3a8b24cbec5a</text:span><text:span text:style-name="T7"> </text:span></text:p>
      <text:p text:style-name="P3">Discord Tag: Angel&lt;#1689</text:p>
      <text:p text:style-name="P2"><text:span text:style-name="T4">phen0menal’s Footnote 1:</text:span><text:span text:style-name="T6"> </text:span><text:span text:style-name="T4">This one’s a con artist, extremely misleading bio and at the same time, verbally assaults people. Probably dealing with mental health problems and projects it onto people to improve self-worth. She runs on a death clock that is ticking subconsciously.</text:span></text:p>
      <text:p text:style-name="P3">(Confirmed in late 2024 to be MIA)</text:p>
      <text:p text:style-name="P2"><text:span text:style-name="T1"/></text:p>
      <text:p text:style-name="P4">RottenRainbows</text:p>
      <text:p text:style-name="P3">Real Name: Amanda Atkinson (Thanks Windows 10 LOL)</text:p>
      <text:p text:style-name="P2"><text:span text:style-name="T4">VRChat User ID: usr_969983bf-747a-40f9-9e1d-630320ddbfa4</text:span><text:span text:style-name="T7"> </text:span></text:p>
      <text:p text:style-name="P2"><text:span text:style-name="T4">Discord Tag: RainbowsVR</text:span><text:span text:style-name="T7"> </text:span></text:p>
      <text:p text:style-name="P3">TikTok: @rainbowsvr</text:p>
      <text:p text:style-name="P2"><text:span text:style-name="T4">phen0menal’s Footnote 1: This one’s undergone some changes since the last encounter (August 2021). I’m </text:span><text:soft-page-break/><text:span text:style-name="T4">not sure about her now after I discovered her TikTok by mistake (September 17</text:span><text:span text:style-name="T8">th</text:span><text:span text:style-name="T4"> 2022) so her data will remain here until proven otherwise. Previously was known to lead people on and be extremely inconsistent with communication, was confirmed to have ADHD and deal with depression and other mental health issues that were not revealed.</text:span></text:p>
      <text:p text:style-name="P2"><text:span text:style-name="T1"/></text:p>
      <text:p text:style-name="P4">F/A-18E Super Hornet</text:p>
      <text:p text:style-name="P2"><text:span text:style-name="T4">VRChat User ID: usr_5cd9007b-1802-45fe-92e2-0b6617639344</text:span><text:span text:style-name="T7"> </text:span></text:p>
      <text:p text:style-name="P3">Discord Tag: ?</text:p>
      <text:p text:style-name="P3">Twitter: ?</text:p>
      <text:p text:style-name="P3">phen0menal’s Footnote 1: This one actually is part of the VRChat Staff and has been confirmed to have suspicious behavior. No one really knows what they’re up to but they seem to snoop around instances of The Black Cat and Midnight Rooftop, the nature of their behaviors have yet to be discovered and revealed, thanks a lot tupper.</text:p>
      <text:p text:style-name="P2"><text:span text:style-name="T1"/></text:p>
      <text:p text:style-name="P4">Tripp20005</text:p>
      <text:p text:style-name="P2"><text:span text:style-name="T4">VRChat User ID: usr_fba46847-be68-4ec3-a63b-24b53f1e629e</text:span><text:span text:style-name="T7"> </text:span></text:p>
      <text:p text:style-name="P3">Discord Tag: ?</text:p>
      <text:p text:style-name="P3"><text:soft-page-break/>phen0menal’s Footnote 1: This one is a shitty furry, also a confirmed jailbait. He is a minor (13 years old at the time of this note) and does not care about age and will entice “wholesome behavior” upon anybody that they are comfortable with, how low do you have to be? Also, if he hates you, he’ll try to make sure everyone ignores you.</text:p>
      <text:p text:style-name="P2"><text:span text:style-name="T1"/></text:p>
      <text:p text:style-name="P4">DreadHalo</text:p>
      <text:p text:style-name="P3">Real Name: Gage (Thanks to Agent phen0menal getting this while drunk LOL)</text:p>
      <text:p text:style-name="P2"><text:span text:style-name="T4">VRChat User ID: u</text:span><text:span text:style-name="T5">sr_c0a5f336-9fea-420f-a6d3-b3858ff936dc</text:span></text:p>
      <text:p text:style-name="P3">Discord Tag: Psycho soldier#3889</text:p>
      <text:p text:style-name="P3">Xbox Gamertag: Shit I forgot it LOL</text:p>
      <text:p text:style-name="P3">phen0menal’s Footnote 1: This guy is turbo lulzy, if he sees you having a good time with a female friend of yours, he’ll go to any lengths to take her attention away from you on purpose and ensure that they only focus on him only. Narcissistic, Mentally unstable and envious. Keep women away from this one, also a home wrecker. Also vindictive.</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oft-page-break/><text:span text:style-name="T1"/></text:p>
      <text:p text:style-name="P2"><text:span text:style-name="T1"/></text:p>
      <text:p text:style-name="P4">Friggyy (You fucked up LOL)</text:p>
      <text:p text:style-name="P3">Real Name: Hannah Ashley Toman (Shit I almost had your SIN)</text:p>
      <text:p text:style-name="P2"><text:span text:style-name="T4">VRChat User ID: </text:span><text:span text:style-name="T5">usr_d342bd96-5616-438c-9fdb-bc28d0f08e69</text:span><text:span text:style-name="T7"> </text:span></text:p>
      <text:p text:style-name="P3">Discord Tag: HannahQT#8831</text:p>
      <text:p text:style-name="P3">TikTok: @hannahqtea (She won’t stop making TikToks about Agent phen0menal smh)</text:p>
      <text:p text:style-name="P3">Xbox Gamertag: XXXXFR1GGYXXX</text:p>
      <text:p text:style-name="P3">Instagram: Shit I forgot it LOL</text:p>
      <text:p text:style-name="P3">Phone Number: Available upon request with valid intent</text:p>
      <text:p text:style-name="P2"><text:span text:style-name="T4">phen0menal’s Footnote 1: Yes this is my ex, I dated her from May 29</text:span><text:span text:style-name="T8">th</text:span><text:span text:style-name="T4"> 2022 until August 31</text:span><text:span text:style-name="T8">st</text:span><text:span text:style-name="T4"> 2022. She has done a shit load of things to me, too many to list anyways. She is the cause of us initiating Operation Deadwire. Because of her, there will be a dedicated website to OP Deadwire that displays all the things she has done to me (excluding IRL for obvious reasons). She is a Pick-Me, encourages cheating, polygamist, manipulative, narcissist, materialist, user, con artist and gold digger. She also will trash you friendships with no remorse. Holds you to high standards and if you are caught relaxing or in distress, she will seek compensation for what she expects, but from other guys. I would </text:span><text:soft-page-break/><text:span text:style-name="T4">stay away from this one at all times, her sister is no different. Also vindictive.</text:span></text:p>
      <text:p text:style-name="P2"><text:span text:style-name="T1"/></text:p>
      <text:p text:style-name="P2"><text:span text:style-name="T1"/></text:p>
      <text:p text:style-name="P2"><text:span text:style-name="T1"/></text:p>
      <text:p text:style-name="P4">XStarLife77x</text:p>
      <text:p text:style-name="P3">Real Name: Holly Spring Toman (Thanks Instagram LOL)</text:p>
      <text:p text:style-name="P3">VRChat User ID: usr_7f3f84bb-439f-4b7d-9464-8ac80d8c4918 </text:p>
      <text:p text:style-name="P3">Discord Tag: KillerStar2022#3750 (Too stupid to change the tag numbers LOL)</text:p>
      <text:p text:style-name="P3">phen0menal’s Footnote: This moron is no different than her sister Hannah, the two of them have a lot of the same behaviors but just like in the footnote for her sister up above, she is an awful person. Also mentally abused one of my friends which forced him to breakup with her before his mental health began to deteriorate in the same fashion that mine did 4 years ago, so you dodged a <text:s/>50 cal dude. Also vindictive.</text:p>
      <text:p text:style-name="P2"><text:span text:style-name="T1"/></text:p>
      <text:p text:style-name="P2"><text:span text:style-name="T1"/></text:p>
      <text:p text:style-name="P2"><text:span text:style-name="T1"/></text:p>
      <text:p text:style-name="P2"><text:span text:style-name="T1"/></text:p>
      <text:p text:style-name="P2"><text:soft-page-break/><text:span text:style-name="T1"/></text:p>
      <text:p text:style-name="P2"><text:span text:style-name="T1"/></text:p>
      <text:p text:style-name="P2"><text:span text:style-name="T1"/></text:p>
      <text:p text:style-name="P4">MommyNova</text:p>
      <text:p text:style-name="P3">Real Name: Mae (dumbass lol)</text:p>
      <text:p text:style-name="P3">VRChat User ID: usr_630b191d-2875-4d5f-b548-7ce1769fb05a</text:p>
      <text:p text:style-name="P3">Discord Tag (Subject to change):|~deira~|#3082</text:p>
      <text:p text:style-name="P3">Phone Number: Anybody got it?</text:p>
      <text:p text:style-name="P3">TikTok (Subject to change): @deiravr</text:p>
      <text:p text:style-name="P2"><text:span text:style-name="T4">phen0menal’s Footnote 1: Man how many of you petty con artists are gonna keep cheating and playing the victim? She’s just as bad as Hannah and Holly combined. Keep away from this one, she’ll make you cheat and she’ll even cheat herself, doesn’t even know what she wants and she’s from the year 2001, fucking bitch. Also a Pick-Me and vindictive.</text:span><text:span text:style-name="T6"><text:line-break/></text:span></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4"><text:soft-page-break/>Kittymintyoreos</text:p>
      <text:p text:style-name="P3">Real Name: Krystal Bell White (Born Jessica Bell White) <text:span text:style-name="T9">[Identity unknown as of 2025-12-15]</text:span></text:p>
      <text:p text:style-name="P3">VRChat User ID (Destroyed in 2023): usr_6d6dd83f-9740-4583-8cf2-e31e5eb63b97 </text:p>
      <text:p text:style-name="P3">Alternate VRChat User ID (Destroyed in 2023): usr_aa69dda1-5f47-429b-83e1-44805da19865 </text:p>
      <text:p text:style-name="P7">Steam Profile: <text:a xlink:type="simple" xlink:href="https://steamcommunity.com/id/_ki11y" text:style-name="Internet_20_link" text:visited-style-name="Visited_20_Internet_20_Link">https://steamcommunity.com/id/_ki11y</text:a>_</text:p>
      <text:p text:style-name="P7">Steam ID: STEAM_0:0:506565648</text:p>
      <text:p text:style-name="P7">64-Bit Steam ID: 76561198973397024</text:p>
      <text:p text:style-name="P3"/>
      <text:p text:style-name="P3">Phone Number: Lost</text:p>
      <text:p text:style-name="P3">Instagram: kittyminty1980</text:p>
      <text:p text:style-name="P3">Discord Tag (Destroyed in 2023): Corpse Baby#1980</text:p>
      <text:p text:style-name="P3">Gumroad: Lost</text:p>
      <text:p text:style-name="P3">phen0menal’s Footnote 1: Confirmed to be a cheater, pick-me and identity does not match and used pictures of unknown individuals.</text:p>
      <text:p text:style-name="P3">Biometrics were confirmed in Late 2024, unstable mental state, unstable physiological condition, is confirmed to regress excessively and has low tolerance on loyalty.</text:p>
      <text:p text:style-name="P2"><text:soft-page-break/><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4">DaddyWavy</text:p>
      <text:p text:style-name="P3">Real Name: Josh Burton (Thanks VRCX)</text:p>
      <text:p text:style-name="P3">VRChat User ID: usr_340a957d-68b2-42ce-91fc-01261d0a43db</text:p>
      <text:p text:style-name="P3">Discord Tag: iWavy o#2488</text:p>
      <text:p text:style-name="P3">CashApp: Wavy0928 (Really dude lol)</text:p>
      <text:p text:style-name="P3">TikTok: _DaddyWavy_</text:p>
      <text:p text:style-name="P3">phen0menal’s Footnote 1: This dude is weird, pretty sure he encourages cheating and doesn’t have remorse for it. But just like all other dancers of both genders, shitty.</text:p>
      <text:p text:style-name="P2"><text:span text:style-name="T1"/></text:p>
      <text:p text:style-name="P2"><text:span text:style-name="T1"/></text:p>
      <text:p text:style-name="P2"><text:span text:style-name="T1"/></text:p>
      <text:p text:style-name="P2"><text:span text:style-name="T1"/></text:p>
      <text:p text:style-name="P2"><text:soft-page-break/><text:span text:style-name="T1"/></text:p>
      <text:p text:style-name="P2"><text:span text:style-name="T1"/></text:p>
      <text:p text:style-name="P2"><text:span text:style-name="T1"/></text:p>
      <text:p text:style-name="P2"><text:span text:style-name="T1"/></text:p>
      <text:p text:style-name="P2"><text:span text:style-name="T1"/></text:p>
      <text:p text:style-name="P4">ImKako</text:p>
      <text:p text:style-name="P3">Real Name: Danielle Lynn Jefferson (Possible decent of a certain US President?)</text:p>
      <text:p text:style-name="P3">VRChat User ID: usr_bebe6957-b0a2-4a5e-a160-857564de75b5</text:p>
      <text:p text:style-name="P8">Steam Profile: <text:a xlink:type="simple" xlink:href="https://steamcommunity.com/profiles/76561198866592271" text:style-name="Internet_20_link" text:visited-style-name="Visited_20_Internet_20_Link">https://steamcommunity.com/profiles/76561198866592271</text:a></text:p>
      <text:p text:style-name="P8">Steam ID: STEAM_0:1:453163271</text:p>
      <text:p text:style-name="P8">64-Bit Steam ID: 76561198866592271</text:p>
      <text:p text:style-name="P3"><text:line-break/>Alt (Confirmed on 2025-11-28): usr_71ac30ff-b6e0-4023-8cc8-29af8bf2133a</text:p>
      <text:p text:style-name="P2"><text:span text:style-name="T4">Owned Group: </text:span><text:a xlink:type="simple" xlink:href="https://vrc.group/CWHISP.5432" text:style-name="Internet_20_link" text:visited-style-name="Visited_20_Internet_20_Link"><text:span text:style-name="T10">https://vrc.group/CWHISP.5432</text:span></text:a></text:p>
      <text:p text:style-name="P2"><text:span text:style-name="T4">Guns page (Confirmed 2025-11-28): </text:span><text:a xlink:type="simple" xlink:href="https://www.guns.lol/kaeko" text:style-name="Internet_20_link" text:visited-style-name="Visited_20_Internet_20_Link"><text:span text:style-name="T10">https://www.guns.lol/kaeko</text:span></text:a></text:p>
      <text:p text:style-name="P3">CashApp: ImKako</text:p>
      <text:p text:style-name="P3">Discord: ImKako (Confirmed in 2025)</text:p>
      <text:p text:style-name="P3"><text:soft-page-break/>TikTok: Deleted in 2022</text:p>
      <text:p text:style-name="P2"><text:span text:style-name="T4">phen0menal’s Footnote 1 (2025-3-10): This one’s hot garbage based on my own experience of knowing them from 2020-2023. From what I saw myself in 2023 up until August of that year, very very pick-me, fails to pick up on social cues and interprets most forms of social interaction as flirting for some unknown reason. I cut ties with her because of her behaviour and she retaliated by saying I was a predator, which didn’t work because it was never true to begin with. Turns out that she is known to use that as a form of retaliation when people try to walk away from her. I’ll run a re-check this year to see if change does exist in her or not. At the time of this note, they are currently 19 years old, born November 18</text:span><text:span text:style-name="T8">th</text:span><text:span text:style-name="T4"> 200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Liberation Mono" svg:font-family="'Liberation Mono'"/>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style:use-window-font-color="true" loext:opacity="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CA"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5-12-15T17:56:09.234914600</dc:date>
    <meta:editing-duration>PT4M6S</meta:editing-duration>
    <meta:editing-cycles>2</meta:editing-cycles>
    <meta:generator>LibreOffice/25.2.5.2$Windows_X86_64 LibreOffice_project/03d19516eb2e1dd5d4ccd751a0d6f35f35e08022</meta:generator>
    <meta:document-statistic meta:table-count="0" meta:image-count="0" meta:object-count="0" meta:page-count="15" meta:paragraph-count="118" meta:word-count="1447" meta:character-count="9645" meta:non-whitespace-character-count="8291"/>
  </office:meta>
</office:document-meta>
</file>