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rlito" svg:font-family="Carlito"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ddendum 1 @ 4:29 PM</text:p>
      <text:p text:style-name="P1"/>
      <text:p text:style-name="P1">Not sure what to write here besides the fact that I’m gonna resume learning about this stuff more from Cyberpunk 2077. Still not sure how I’m gonna continue working on it and trying to get it structured in a way where it can work relatively well. So far I want to add it in for VRChat only before I start looking into other VR games.</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rlito" svg:font-family="Carlito"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Collabora_Office/21.06.10.1$Linux_X86_64 LibreOffice_project/d382e7c1decd39c4f3d8a25ce4e808e79b516e68</meta:generator>
    <meta:creation-date>2022-04-21T05:28:45.667740600</meta:creation-date>
    <meta:editing-duration>PT19M38S</meta:editing-duration>
    <meta:editing-cycles>4</meta:editing-cycles>
    <dc:date>2022-04-21T07:40:42.159356200</dc:date>
    <meta:document-statistic meta:table-count="0" meta:image-count="0" meta:object-count="0" meta:page-count="1" meta:paragraph-count="2" meta:word-count="70" meta:character-count="353" meta:non-whitespace-character-count="285"/>
  </office:meta>
</office:document-meta>
</file>