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rlito" svg:font-family="Carlito"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1.5pt" style:font-size-complex="36pt"/>
    </style:style>
    <style:style style:name="P2" style:family="paragraph" style:parent-style-name="Standard">
      <style:paragraph-properties fo:text-align="center" style:justify-single-word="false"/>
      <style:text-properties fo:font-size="22pt" style:font-size-asian="19.25pt" style:font-size-complex="22pt"/>
    </style:style>
    <style:style style:name="P3" style:family="paragraph" style:parent-style-name="Standard">
      <style:paragraph-properties fo:text-align="center" style:justify-single-word="false"/>
      <style:text-properties fo:font-size="22pt" officeooo:paragraph-rsid="00079ad1" style:font-size-asian="19.25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RNING</text:p>
      <text:p text:style-name="P1"/>
      <text:p text:style-name="P1">THIS PROJECT FALLS UNDER AOTD’S NDA AND IT MUST BE KEPT HIDDEN WITHIN THE ORGANIZATION. THE PUBLIC DOMAIN CANNOT LEARN ABOUT IT AND ANY ATTEMPTS MADE BY OUTSIDERS THAT ARE WANTING TO LEARN ABOUT IT MUST BE DIVERTED IN ANY WAY POSSIBLE.</text:p>
      <text:p text:style-name="P1">YOU HAVE BEEN WARNED</text:p>
      <text:p text:style-name="P1">THIS PROJECT IS AN EXTREMELY DANGEROUS PIECE OF TECHNOLOGY.</text:p>
      <text:p text:style-name="P2"><text:soft-page-break/>Project Dreamweaver</text:p>
      <text:p text:style-name="P2"/>
      <text:p text:style-name="P2">Created by Agent Fulgore</text:p>
      <text:p text:style-name="P2"/>
      <text:p text:style-name="P2">Addendum 2022-2-5 #1 by Agent Fulgore</text:p>
      <text:p text:style-name="P2"/>
      <text:p text:style-name="P3">This started as a deep dive into how 360 videos are made within Virtual Reality. Which led to the discovery of a Japanese VR developer who created a VRChat world dubbed “DepthField”. Unfortunately the developer does not speak English so it was very difficult to learn how it worked, the world itself had translations in there which were probably provided by a third party. With time and effort I could not find the source assets for the avatars created for the world, only a couple videos showing how it works unfortunately. But I then realized that I have a client called Notorious (<text:a xlink:type="simple" xlink:href="https://meap.gg/" text:style-name="Internet_20_link" text:visited-style-name="Visited_20_Internet_20_Link">https://meap.gg</text:a>) that could download VRCA files from anyone using an avatar, so I downloaded the right avatar from that world and dumped it using AssetRipper. What I found was pretty interesting as there was no third party scripts that would’ve required me to scavenge through the internet to find them. Everything was done with stock assets that come with the Unity Engine Editor. </text:p>
      <text:p text:style-name="P3"/>
      <text:p text:style-name="P3"/>
      <text:p text:style-name="P3"><text:soft-page-break/>I studied it quite a bit and found out that the 360 video capability was achieved with manipulated camera objects created within Unity. After some thinking, I realized that there is a possibility of integrating it into an existing avatar and removing the 360 video effect from the player’s POV, only rendering it on the mirror display that is only shown on the player’s monitor, instead of their VR headset. With the addition of VRLens, a very well known addon for avatars created by another Japanese VR developer, we could essentially use this tech for espionage purposes once I discover how to attach the audio output to the camera object. But as of writing this addendum, we can only attach it to an avatar and make it completely stealth as well. I will begin testing over the weekend and write my research on here, this is very exciting for AOTD and it will be a proprietary tool for us. Remember, I stole an avatar to achieve this, so even if it became public domain we would most likely run into legal trouble. So it stays with us and only us, it will never see the public light ever. We can also use this for forensics work too. Another look into this is that if we ever sold it for a large sum of money, it could be used for illegal multimedia and extreme content as well. I’ve thought about the possibilities of it appearing on the Dark Net and being used in the Porn Industry as well.</text:p>
      <text:p text:style-name="P3"><text:soft-page-break/>We would see videos of psychological abuse, torture, bullying, extreme fetishes, lots of really nasty things being produced with this technology. That is another reason to keep it hidden within our organizatio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rlito" svg:font-family="Carlito"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date>2022-04-21T05:19:48.992055800</dc:date>
    <meta:editing-duration>PT17M22S</meta:editing-duration>
    <meta:editing-cycles>7</meta:editing-cycles>
    <meta:generator>Collabora_Office/21.06.10.1$Linux_X86_64 LibreOffice_project/d382e7c1decd39c4f3d8a25ce4e808e79b516e68</meta:generator>
    <meta:document-statistic meta:table-count="0" meta:image-count="0" meta:object-count="0" meta:page-count="4" meta:paragraph-count="10" meta:word-count="522" meta:character-count="2972" meta:non-whitespace-character-count="2459"/>
  </office:meta>
</office:document-meta>
</file>