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ead Me First</text:p>
      <text:p text:style-name="Text_20_body"/>
      <text:p text:style-name="P1">So this is a library collection of things we can use to protect ourselves</text:p>
      <text:p text:style-name="P1">throughout the worldwide web.</text:p>
      <text:p text:style-name="P1"/>
      <text:p text:style-name="P1">Knowing that it has become an incredibly dangerous place over the years</text:p>
      <text:p text:style-name="P1">We need to stay up to date with technology to ensure the protection</text:p>
      <text:p text:style-name="P1">of ourselves, our identities, this organization and those that we </text:p>
      <text:p text:style-name="P1">consider VIPs.</text:p>
      <text:p text:style-name="P1"/>
      <text:p text:style-name="P1">Please be considerate and make sure you’re always protecting yourself</text:p>
      <text:p text:style-name="P1">Be sure to also keep your AOTD and Public identities apart from each other</text:p>
      <text:p text:style-name="P1">or it will cause serious problems for yourself and this organization.</text:p>
      <text:p text:style-name="P1"/>
      <text:p text:style-name="P1">We’ve had issues in the past where we had a member snoop through our old database</text:p>
      <text:p text:style-name="P1">and began acting strange after he had seen everything. I mean strange in a bad way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Carlito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rlito1" fo:font-family="Carlito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2-02-06T07:15:27.107765300</dc:date>
    <meta:editing-duration>PT3M32S</meta:editing-duration>
    <meta:editing-cycles>3</meta:editing-cycles>
    <meta:generator>Collabora_Office/21.06.10.1$Linux_X86_64 LibreOffice_project/d382e7c1decd39c4f3d8a25ce4e808e79b516e68</meta:generator>
    <meta:document-statistic meta:table-count="0" meta:image-count="0" meta:object-count="0" meta:page-count="1" meta:paragraph-count="12" meta:word-count="125" meta:character-count="709" meta:non-whitespace-character-count="595"/>
  </office:meta>
</office:document-meta>
</file>