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1.5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1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ERT</text:p>
      <text:p text:style-name="P1"/>
      <text:p text:style-name="P2">This section requires a complete rework.</text:p>
      <text:p text:style-name="P2">A lot of files are outdated and a new method needs to be created to dump current versions &amp; replace the older ones in real time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rlito" fo:font-size="12pt" fo:language="none" fo:country="non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date>2022-02-06T07:14:44.324826800</dc:date>
    <meta:editing-duration>PT1M42S</meta:editing-duration>
    <meta:editing-cycles>1</meta:editing-cycles>
    <meta:document-statistic meta:table-count="0" meta:image-count="0" meta:object-count="0" meta:page-count="1" meta:paragraph-count="3" meta:word-count="33" meta:character-count="174" meta:non-whitespace-character-count="143"/>
    <meta:generator>Collabora_Office/21.06.10.1$Linux_X86_64 LibreOffice_project/d382e7c1decd39c4f3d8a25ce4e808e79b516e68</meta:generator>
  </office:meta>
</office:document-meta>
</file>